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6.948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111cm" fo:keep-together="auto"/>
    </style:style>
    <style:style style:name="表格1.3" style:family="table-row">
      <style:table-row-properties style:min-row-height="1.939cm" fo:keep-together="auto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4.309cm" fo:keep-together="auto"/>
    </style:style>
    <style:style style:name="表格1.6" style:family="table-row">
      <style:table-row-properties style:min-row-height="3.727cm" fo:keep-together="auto"/>
    </style:style>
    <style:style style:name="表格1.8" style:family="table-row">
      <style:table-row-properties style:min-row-height="3.66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.212cm" fo:margin-right="0cm" fo:text-indent="-0.212cm" style:auto-text-indent="false"/>
    </style:style>
    <style:style style:name="P2" style:family="paragraph" style:parent-style-name="No_20_Spacing">
      <style:paragraph-properties style:line-height-at-least="0.423cm" fo:orphans="0" fo:widows="0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top="0.318cm" fo:margin-bottom="0.318cm" style:contextual-spacing="false" style:line-height-at-least="0.423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top="0.635cm" fo:margin-bottom="0.318cm" style:contextual-spacing="false" style:line-height-at-least="0.423cm" fo:text-align="justify" style:justify-single-word="false" fo:orphans="0" fo:widows="0" style:snap-to-layout-grid="false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loext:padding="0cm" loext:border="0.51pt solid #000000" loext:shadow="none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59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Text Box 2" draw:style-name="gr1" draw:text-style-name="P18" svg:width="2.102cm" svg:height="0.953cm" svg:x="-0.407cm" svg:y="0.291cm"><text:p text:style-name="P1"><text:span text:style-name="T1">密 <text:s/>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灣大學性別平等教育委員會</text:span></text:p>
      <text:p text:style-name="P3"><text:span text:style-name="T2">性別平等事件撤回調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類別</text:span></text:p>
          </table:table-cell>
          <table:table-cell table:style-name="表格1.A1" table:number-columns-spanned="3" office:value-type="string">
            <text:p text:style-name="P6"><text:span text:style-name="T3">□性侵害事件 <text:s text:c="2"/>□性騷擾事件(含偷窺、偷拍…等) <text:s/></text:span></text:p>
            <text:p text:style-name="P6"><text:span text:style-name="T3">□性霸凌事件 <text:s text:c="2"/>□違反專業倫理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人</text:span></text:p>
            <text:p text:style-name="P5"><text:span text:style-name="T3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3">身分證字號</text:span></text:p>
            <text:p text:style-name="P4"><text:span text:style-name="T3">/護照號碼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><text:span text:style-name="T3">就讀學校系所/服務單位</text:span></text:p>
          </table:table-cell>
          <table:table-cell table:style-name="表格1.A1" office:value-type="string">
            <text:p text:style-name="P9"/>
            <text:p text:style-name="P10"/>
          </table:table-cell>
          <table:table-cell table:style-name="表格1.A1" office:value-type="string">
            <text:p text:style-name="P13"><text:span text:style-name="T3">聯絡電話</text:span></text:p>
          </table:table-cell>
          <table:table-cell table:style-name="表格1.A1" office:value-type="string">
            <text:p text:style-name="P2"><text:span text:style-name="T3">(O)： <text:s text:c="14"/></text:span></text:p>
            <text:p text:style-name="P2"><text:span text:style-name="T3">(H)： <text:s text:c="11"/></text:span></text:p>
            <text:p text:style-name="P2"><text:span text:style-name="T3">行動電話：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3">連絡地址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<text:span text:style-name="T3">電子信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5"><text:span text:style-name="T3">案情摘要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撤回聲明</text:span></text:p>
          </table:table-cell>
          <table:table-cell table:style-name="表格1.A1" table:number-columns-spanned="3" office:value-type="string">
            <text:p text:style-name="P14"><text:span text:style-name="T3">申請人前於 <text:s text:c="2"/>年 <text:s text:c="2"/>月 <text:s text:c="2"/>日，向臺灣大學性別平等教育委員會所提之申請案，因</text:span><text:span text:style-name="T4"> <text:s text:c="51"/></text:span></text:p>
            <text:p text:style-name="P15"><text:span text:style-name="T4"><text:s text:c="61"/></text:span></text:p>
            <text:p text:style-name="P15"><text:span text:style-name="T4"><text:s text:c="66"/></text:span></text:p>
            <text:p text:style-name="P16"><text:span text:style-name="T3">擬予撤回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備註</text:span></text:p>
          </table:table-cell>
          <table:table-cell table:style-name="表格1.A1" table:number-columns-spanned="3" office:value-type="string">
            <text:p text:style-name="P14"><text:span text:style-name="T3">依據校園性別事件防治準則第24條第9款</text:span></text:p>
            <text:p text:style-name="P14"><text:span text:style-name="T3">申請人撤回申請調查時，為釐清相關法律責任，事件管轄學校或機關得經所設之性平會決議，或經行為人請求，繼續調查處理。學校所屬主管機關認情節重大者，應命事件管轄學校繼續調查處理。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<text:span text:style-name="T3">此致</text:span></text:p>
            <text:p text:style-name="P6"><text:span text:style-name="T3"><text:s text:c="12"/></text:span></text:p>
            <text:p text:style-name="P7"><text:span text:style-name="T3">臺灣大學性別平等教育委員會</text:span></text:p>
            <text:p text:style-name="P6"><text:span text:style-name="T3"><text:s text:c="2"/></text:span></text:p>
            <text:p text:style-name="P6"><text:span text:style-name="T3"><text:s text:c="25"/>中華民國 <text:s text:c="5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臺大 性平會</dc:creator>
    <meta:editing-cycles>10</meta:editing-cycles>
    <meta:print-date>2010-12-15T17:06:00</meta:print-date>
    <meta:creation-date>2020-09-11T01:41:00</meta:creation-date>
    <dc:date>2024-03-28T03:34:40.474765800</dc:date>
    <meta:generator>LibreOffice/7.3.4.2$Windows_x86 LibreOffice_project/728fec16bd5f605073805c3c9e7c4212a0120dc5</meta:generator>
    <meta:document-statistic meta:table-count="1" meta:image-count="0" meta:object-count="0" meta:page-count="1" meta:paragraph-count="31" meta:word-count="284" meta:character-count="571" meta:non-whitespace-character-count="289"/>
    <meta:user-defined meta:name="AppVersion">16.0000</meta:user-defined>
    <meta:template xlink:type="simple" xlink:actuate="onRequest" xlink:title="Normal" xlink:href=""/>
  </office:meta>
</office:document-meta>
</file>