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302cm" fo:margin-top="0cm" fo:margin-bottom="0cm" table:align="center" style:writing-mode="lr-tb"/>
    </style:style>
    <style:style style:name="表格1.A" style:family="table-column">
      <style:table-column-properties style:column-width="4.902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3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E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17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3.672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1.34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31cm" fo:keep-together="auto"/>
    </style:style>
    <style:style style:name="表格1.8" style:family="table-row">
      <style:table-row-properties style:min-row-height="1.256cm" fo:keep-together="auto"/>
    </style:style>
    <style:style style:name="表格1.11" style:family="table-row">
      <style:table-row-properties style:min-row-height="2.074cm" fo:keep-together="auto"/>
    </style:style>
    <style:style style:name="表格1.12" style:family="table-row">
      <style:table-row-properties style:min-row-height="2.01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27cm" fo:margin-right="0cm" fo:text-indent="-0.423cm" style:auto-text-indent="false" style:snap-to-layout-grid="false"/>
    </style:style>
    <style:style style:name="P14" style:family="paragraph" style:parent-style-name="Plain_20_Text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15" style:family="paragraph" style:parent-style-name="Plain_20_Text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新細明體" fo:font-size="8pt" fo:font-weight="bold" style:font-size-asian="8pt" style:font-weight-asian="bold" style:font-size-complex="8pt"/>
    </style:style>
    <style:style style:name="T7" style:family="text">
      <style:text-properties fo:color="#000000" fo:font-weight="bold" style:font-name-asian="標楷體1" style:font-weight-asian="bold"/>
    </style:style>
    <style:style style:name="T8" style:family="text">
      <style:text-properties fo:color="#ff0000" style:font-name="微軟正黑體" fo:font-size="11pt" fo:background-color="#ffffff" loext:char-shading-value="0" style:font-name-asian="微軟正黑體1" style:font-size-asian="11pt" style:font-size-complex="11pt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社會科學院門禁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<text:span text:style-name="T3">系別（單位）</text:span>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7"><text:span text:style-name="T3">申請</text:span></text:p>
            <text:p text:style-name="P6"><text:span text:style-name="T3">日期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申請人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><text:span text:style-name="T3">職稱</text:span></text:p>
          </table:table-cell>
          <table:table-cell table:style-name="表格1.A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證件編號</text:span></text:p>
          </table:table-cell>
          <table:table-cell table:style-name="表格1.B4" table:number-columns-spanned="4" office:value-type="string">
            <text:p text:style-name="P9"><text:span text:style-name="T8">(本院政治系、經濟系、公事所聘任之專任研究助理系統會自行帶入,不須填表)</text:span></text:p>
            <text:p text:style-name="P11"><text:span text:style-name="T3">□</text:span><text:span text:style-name="T4"> <text:s text:c="18"/></text:span></text:p>
            <text:p text:style-name="P10"><text:span text:style-name="T5">職員證號碼/身分證號碼/學生證號碼/臨時卡號</text:span></text:p>
            <text:p text:style-name="Standard"><text:span text:style-name="T3">□申請臨時卡<text:line-break/></text:span><text:span text:style-name="T5">（無任何臺大有效證件者請勾選此項，教師助理請先向所屬系所申請臨時卡，再向院辦申請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聯絡電話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申請期限</text:span></text:p>
            <text:p text:style-name="P5"/>
            <text:p text:style-name="P2"><text:span text:style-name="T5">※</text:span><text:span text:style-name="T10">本欄務必填寫</text:span><text:span text:style-name="T5">※</text:span></text:p>
          </table:table-cell>
          <table:table-cell table:style-name="表格1.B6" table:number-columns-spanned="4" office:value-type="string">
            <text:p text:style-name="P6"><text:span text:style-name="T3">□長時間使用</text:span></text:p>
            <text:p text:style-name="P6"><text:span text:style-name="T3">□ <text:s text:c="3"/>年 <text:s text:c="5"/>月 <text:s text:c="3"/>日至 <text:s text:c="3"/>年 <text:s text:c="2"/>月 <text:s text:c="4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申請事由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申請人簽名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計畫主持人簽章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申請單位主管核章</text:span></text:p>
            <text:p text:style-name="P1"><text:span text:style-name="T3">(申請進出院級中心，需獲得該中心主管核章)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3">申請進出區域</text:span></text:p>
          </table:table-cell>
          <table:table-cell table:style-name="表格1.A2" table:number-columns-spanned="4" office:value-type="string">
            <text:p text:style-name="P6"><text:span text:style-name="T3">□東西邊電梯</text:span></text:p>
            <text:p text:style-name="P6"><text:span text:style-name="T3">□行資中心</text:span></text:p>
            <text:p text:style-name="P6"><text:span text:style-name="T3">□其他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3">管理單位核章</text:span></text:p>
          </table:table-cell>
          <table:table-cell table:style-name="表格1.A2" table:number-columns-spanned="4" office:value-type="string">
            <text:p text:style-name="P6"><text:span text:style-name="T3">承辦人：　　　　　　　　　院長：</text:span></text:p>
          </table:table-cell>
          <table:covered-table-cell/>
          <table:covered-table-cell/>
          <table:covered-table-cell/>
        </table:table-row>
      </table:table>
      <text:p text:style-name="P8"><text:span text:style-name="T6"><text:s text:c="2"/></text:span></text:p>
      <text:p text:style-name="P12"><text:span text:style-name="T7">※申請人注意事項：</text:span></text:p>
      <text:p text:style-name="P13"><text:span text:style-name="T7">1.發現門禁機器故障，請立刻通知保全人員或院辦公室處理。</text:span></text:p>
      <text:p text:style-name="P13"><text:span text:style-name="T7">2.未經許可，不得帶閒雜人等進出本大樓。</text:span></text:p>
      <text:p text:style-name="P13"><text:span text:style-name="T7">3.如申請事由不成立時，管理單位有權停止該權限。</text:span></text:p>
      <text:p text:style-name="P13"><text:span text:style-name="T7">4.同一單位同時多人申請，請合併填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799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01cm" fo:margin-left="3.8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cm" fo:margin-left="1.653cm"/>
        </style:list-level-properties>
      </text:list-level-style-number>
      <text:list-level-style-number text:level="3" text:style-name="ListLabel_20_4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799cm" fo:margin-left="3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801cm" fo:margin-left="3.8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社科院門禁申請表</dc:title>
    <meta:initial-creator>USER</meta:initial-creator>
    <dc:creator>User</dc:creator>
    <meta:editing-cycles>5</meta:editing-cycles>
    <meta:print-date>2014-12-22T03:45:00</meta:print-date>
    <meta:creation-date>2017-04-12T07:35:00</meta:creation-date>
    <dc:date>2022-08-23T05:59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3" meta:word-count="340" meta:character-count="401" meta:non-whitespace-character-count="344"/>
    <meta:user-defined meta:name="AppVersion">14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