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6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5.4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049cm" fo:padding-right="0.049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3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3pt solid #000000" fo:border-top="3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5" style:family="table-row">
      <style:table-row-properties style:min-row-height="0.7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6" style:family="table-row">
      <style:table-row-properties style:min-row-height="0.24cm" fo:keep-together="auto"/>
    </style:style>
    <style:style style:name="表格1.7" style:family="table-row">
      <style:table-row-properties style:min-row-height="0.115cm" fo:keep-together="auto"/>
    </style:style>
    <style:style style:name="表格1.8" style:family="table-row">
      <style:table-row-properties style:min-row-height="0.25cm" fo:keep-together="auto"/>
    </style:style>
    <style:style style:name="表格1.9" style:family="table-row">
      <style:table-row-properties style:min-row-height="0.767cm" fo:keep-together="auto"/>
    </style:style>
    <style:style style:name="表格1.D9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5pt solid #000000"/>
    </style:style>
    <style:style style:name="表格1.10" style:family="table-row">
      <style:table-row-properties style:min-row-height="1.85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ambria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mbria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mbria" fo:font-size="11.5pt" style:font-name-asian="標楷體1" style:font-size-asian="11.5pt" style:font-size-complex="11.5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Num8">
      <style:paragraph-properties fo:margin-left="0.85cm" fo:margin-right="0cm" fo:text-indent="-0.85cm" style:auto-text-indent="false" style:vertical-align="baseline" style:snap-to-layout-grid="false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847cm" fo:margin-right="0cm" fo:margin-top="0.141cm" fo:margin-bottom="0cm" loext:contextual-spacing="false" style:line-height-at-least="0.529cm" fo:text-align="justify" style:justify-single-word="false" fo:text-indent="-0.847cm" style:auto-text-indent="false" style:snap-to-layout-grid="false">
        <style:tab-stops>
          <style:tab-stop style:position="13.018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.85cm" fo:margin-right="0cm" fo:text-indent="0cm" style:auto-text-indent="false" style:vertical-align="baseline" style:snap-to-layout-grid="false"/>
      <style:text-properties style:font-name="Cambria" style:font-name-asian="標楷體1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Cambria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Cambria" style:font-name-asian="標楷體1"/>
    </style:style>
    <style:style style:name="T3" style:family="text">
      <style:text-properties style:font-name="Cambria" fo:font-size="9pt" style:font-name-asian="標楷體1" style:font-size-asian="9pt"/>
    </style:style>
    <style:style style:name="T4" style:family="text">
      <style:text-properties style:font-name="Cambria" fo:letter-spacing="-0.004cm" style:font-name-asian="標楷體1"/>
    </style:style>
    <style:style style:name="T5" style:family="text">
      <style:text-properties style:font-name="Cambria" fo:font-size="11pt" style:font-name-asian="標楷體1" style:font-size-asian="11pt" style:font-size-complex="11pt"/>
    </style:style>
    <style:style style:name="T6" style:family="text">
      <style:text-properties style:font-name="Cambria" fo:font-weight="bold" style:font-name-asian="標楷體1" style:font-weight-asian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新細明體" style:font-name-complex="新細明體1"/>
    </style:style>
    <style:style style:name="T10" style:family="text">
      <style:text-properties fo:color="#000000" style:font-name="Cambria" style:font-name-asian="標楷體1"/>
    </style:style>
    <style:style style:name="T11" style:family="text">
      <style:text-properties fo:color="#000000" style:font-name="微軟正黑體" style:letter-kerning="false" style:font-name-asian="微軟正黑體1" style:font-name-complex="新細明體1"/>
    </style:style>
    <style:style style:name="T12" style:family="text">
      <style:text-properties fo:color="#000000" style:font-name="微軟正黑體" fo:font-weight="bold" style:letter-kerning="false" style:font-name-asian="微軟正黑體1" style:font-weight-asian="bold" style:font-name-complex="新細明體1"/>
    </style:style>
    <style:style style:name="T13" style:family="text">
      <style:text-properties style:font-name="BiauKai" style:font-name-asian="BiauKai1"/>
    </style:style>
    <style:style style:name="T14" style:family="text">
      <style:text-properties style:font-name="BiauKai" fo:font-weight="bold" style:font-name-asian="BiauKai1" style:font-weight-asian="bold"/>
    </style:style>
    <style:style style:name="T15" style:family="text">
      <style:text-properties style:font-name="微軟正黑體" fo:font-weight="bold" style:font-name-asian="微軟正黑體1" style:font-weight-asian="bold"/>
    </style:style>
    <style:style style:name="T16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大學Qualtrics使用者帳號申請表</text:span></text:p>
      <text:p text:style-name="P2"><text:span text:style-name="T2">申請人資料 <text:s text:c="5"/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單位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<text:span text:style-name="T2">職稱</text:span>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中文姓名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"><text:span text:style-name="T2">英文姓名</text:span>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4">員工編號</text:span></text:p>
          </table:table-cell>
          <table:table-cell table:style-name="表格1.B2" office:value-type="string">
            <text:p text:style-name="P5"/>
          </table:table-cell>
          <table:table-cell table:style-name="表格1.C3" table:number-columns-spanned="2" office:value-type="string">
            <text:p text:style-name="P1"><text:span text:style-name="T2">分機號碼</text:span>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E-Mail帳號名稱</text:span></text:p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1"><text:span text:style-name="T2">計畫期間</text:span></text:p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"><text:span text:style-name="T2">計畫名稱及編號</text:span></text:p>
          </table:table-cell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1"><text:span text:style-name="T2">預設密碼</text:span></text:p>
          </table:table-cell>
          <table:table-cell table:style-name="表格1.E3" table:number-columns-spanned="4" office:value-type="string">
            <text:p text:style-name="P8"><text:span text:style-name="T7">email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4" office:value-type="string">
            <text:p text:style-name="P11"><text:span text:style-name="T9">※</text:span><text:span text:style-name="T2">為維護電腦帳號安全，首次登入後請自行變更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"><text:span text:style-name="T10">所需有效</text:span><text:span text:style-name="T2">問卷數</text:span></text:p>
          </table:table-cell>
          <table:table-cell table:style-name="表格1.E2" table:number-columns-spanned="4" office:value-type="string">
            <text:p text:style-name="P12"><text:span text:style-name="T8">□</text:span><text:span text:style-name="T2"> &lt;1000 <text:s text:c="3"/></text:span><text:span text:style-name="T8">□</text:span><text:span text:style-name="T2"> 1001-2000 <text:s/></text:span><text:span text:style-name="T8"><text:s/>□</text:span><text:span text:style-name="T2"> 2001-3000 <text:s/></text:span><text:span text:style-name="T8">□</text:span><text:span text:style-name="T2"> 3001-4000 <text:s/></text:span><text:span text:style-name="T8">□</text:span><text:span text:style-name="T2"> &gt;400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1"><text:span text:style-name="T2">證明文件</text:span></text:p>
          </table:table-cell>
          <table:table-cell table:style-name="表格1.C3" table:number-rows-spanned="2" table:number-columns-spanned="2" office:value-type="string">
            <text:p text:style-name="P13"><text:span text:style-name="T13">教職員工服務證影印本或本學年度聘書影印本。</text:span></text:p>
            <text:p text:style-name="P13"><text:span text:style-name="T13">請將申請書寄至ntutassel@gmail.com</text:span><text:span text:style-name="T14">，</text:span><text:span text:style-name="T13">謝謝</text:span></text:p>
          </table:table-cell>
          <table:covered-table-cell/>
          <table:table-cell table:style-name="表格1.D9" table:number-columns-spanned="2" office:value-type="string">
            <text:p text:style-name="P3"><text:span text:style-name="T2">單位主管簽章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2">說明：</text:span></text:p>
      <text:list xml:id="list2074354993" text:style-name="WWNum8">
        <text:list-item>
          <text:p text:style-name="P10"><text:span text:style-name="T16">本校各級單位或經本校正式簽約之委託計畫，其有執行社會科學實驗、網路調查訪問或教學課程之需求者(暫定每位具計畫主持人身分之校內教研人員可申請帳號，以下簡稱申請人)，皆可提出申請。</text:span></text:p>
        </text:list-item>
        <text:list-item>
          <text:p text:style-name="P10"><text:span text:style-name="T16">禁止出借帳號、冒用或盜用他人帳號</text:span><text:span text:style-name="T15">。</text:span></text:p>
        </text:list-item>
        <text:list-item>
          <text:p text:style-name="P10"><text:span text:style-name="T11">使用帳號請遵守「</text:span><text:span text:style-name="T12">台灣社會科學實驗室暨線上平台使用管理辦法</text:span><text:span text:style-name="T11">」及相關規定，如有違反者，願接受指示隨時停止使用</text:span><text:span text:style-name="T16">。</text:span></text:p>
        </text:list-item>
        <text:list-item>
          <text:p text:style-name="P10"><text:span text:style-name="T16">一切行為需遵守國家法律、社會道德、善良風俗。</text:span></text:p>
        </text:list-item>
        <text:list-item>
          <text:p text:style-name="P10"><text:span text:style-name="T16">若違反以上規定，本中心有權隨時停止帳號使用。</text:span></text:p>
        </text:list-item>
      </text:list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style:line-height-at-least="0cm" fo:text-align="start" style:justify-single-word="false" fo:orphans="0" fo:widows="0" fo:text-indent="-0.85cm" style:auto-text-indent="fals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-0.85cm" style:auto-text-indent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5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Tunga" style:font-family-complex="Tunga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：</dc:title>
    <meta:initial-creator>user</meta:initial-creator>
    <dc:creator>Wind ...</dc:creator>
    <meta:editing-cycles>8</meta:editing-cycles>
    <meta:print-date>2022-04-27T03:52:00</meta:print-date>
    <meta:creation-date>2022-03-21T06:55:00</meta:creation-date>
    <dc:date>2022-07-07T06:01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6" meta:word-count="365" meta:character-count="466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