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1.552in"/>
    </style:style>
    <style:style style:name="TableColumn17" style:family="table-column">
      <style:table-column-properties style:column-width="1.4652in"/>
    </style:style>
    <style:style style:name="TableColumn18" style:family="table-column">
      <style:table-column-properties style:column-width="0.4048in"/>
    </style:style>
    <style:style style:name="TableColumn19" style:family="table-column">
      <style:table-column-properties style:column-width="1.6687in"/>
    </style:style>
    <style:style style:name="TableColumn20" style:family="table-column">
      <style:table-column-properties style:column-width="0.3986in"/>
    </style:style>
    <style:style style:name="TableColumn21" style:family="table-column">
      <style:table-column-properties style:column-width="2.2604in"/>
    </style:style>
    <style:style style:name="Table15" style:family="table">
      <style:table-properties style:width="7.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FE2F2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" style:family="table-row">
      <style:table-row-properties style:min-row-height="0.520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P28" style:parent-style-name="內文" style:family="paragraph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weight="bold" style:font-weight-asian="bold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FE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0.43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TableRow53" style:family="table-row">
      <style:table-row-properties style:min-row-height="0.4138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2395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Row84" style:family="table-row">
      <style:table-row-properties style:min-row-height="0.36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97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496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font-weight-complex="bold" style:letter-kerning="false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min-row-height="0.63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font-weight-complex="bold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FE2F2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2" style:family="table-row">
      <style:table-row-properties style:min-row-height="0.52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P17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Row181" style:family="table-row">
      <style:table-row-properties style:min-row-height="0.49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P18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TableRow188" style:family="table-row">
      <style:table-row-properties style:min-row-height="0.477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weight="bold" style:font-weight-asian="bold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9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P201" style:parent-style-name="內文" style:list-style-name="LFO1" style:family="paragraph">
      <style:text-properties style:font-name-asian="標楷體"/>
    </style:style>
    <style:style style:name="P202" style:parent-style-name="內文" style:family="paragraph">
      <style:paragraph-properties fo:margin-left="0.8548in">
        <style:tab-stops/>
      </style:paragraph-properties>
      <style:text-properties style:font-name-asian="標楷體"/>
    </style:style>
    <style:style style:name="P203" style:parent-style-name="內文" style:list-style-name="LFO1" style:family="paragraph">
      <style:text-properties style:font-name-asian="標楷體"/>
    </style:style>
    <style:style style:name="TableRow204" style:family="table-row">
      <style:table-row-properties style:min-row-height="0.496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Row227" style:family="table-row">
      <style:table-row-properties style:min-row-height="0.496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font-weight-complex="bold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ableRow259" style:family="table-row">
      <style:table-row-properties style:min-row-height="0.496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text-properties fo:font-size="8pt" style:font-size-asian="8pt" style:font-size-complex="8pt"/>
    </style:style>
    <style:style style:name="TableColumn280" style:family="table-column">
      <style:table-column-properties style:column-width="1.552in"/>
    </style:style>
    <style:style style:name="TableColumn281" style:family="table-column">
      <style:table-column-properties style:column-width="1.4652in"/>
    </style:style>
    <style:style style:name="TableColumn282" style:family="table-column">
      <style:table-column-properties style:column-width="2.0736in"/>
    </style:style>
    <style:style style:name="TableColumn283" style:family="table-column">
      <style:table-column-properties style:column-width="2.659in"/>
    </style:style>
    <style:style style:name="Table279" style:family="table">
      <style:table-properties style:width="7.7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EFE2F2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7" style:family="table-row">
      <style:table-row-properties style:min-row-height="0.520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/>
    </style:style>
    <style:style style:name="P29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295" style:parent-style-name="內文" style:family="paragraph">
      <style:text-properties style:font-name-asian="標楷體" fo:font-weight="bold" style:font-weight-asian="bold"/>
    </style:style>
    <style:style style:name="TableRow296" style:family="table-row">
      <style:table-row-properties style:min-row-height="0.490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weight="bold" style:font-weight-asian="bold"/>
    </style:style>
    <style:style style:name="P29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weight="bold" style:font-weight-asian="bold"/>
    </style:style>
    <style:style style:name="P302" style:parent-style-name="內文" style:family="paragraph">
      <style:text-properties style:font-name-asian="標楷體" fo:font-weight="bold" style:font-weight-asian="bold"/>
    </style:style>
    <style:style style:name="TableRow303" style:family="table-row">
      <style:table-row-properties style:min-row-height="0.477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P306" style:parent-style-name="內文" style:family="paragraph"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0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weight="bold" style:font-weight-asian="bold"/>
    </style:style>
    <style:style style:name="P312" style:parent-style-name="內文" style:family="paragraph">
      <style:text-properties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P316" style:parent-style-name="內文" style:list-style-name="LFO1" style:family="paragraph">
      <style:text-properties style:font-name-asian="標楷體"/>
    </style:style>
    <style:style style:name="P317" style:parent-style-name="內文" style:family="paragraph">
      <style:paragraph-properties fo:margin-left="0.8548in">
        <style:tab-stops/>
      </style:paragraph-properties>
      <style:text-properties style:font-name-asian="標楷體"/>
    </style:style>
    <style:style style:name="P318" style:parent-style-name="內文" style:list-style-name="LFO1" style:family="paragraph">
      <style:text-properties style:font-name-asian="標楷體"/>
    </style:style>
    <style:style style:name="TableRow319" style:family="table-row">
      <style:table-row-properties style:min-row-height="0.496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ableRow342" style:family="table-row">
      <style:table-row-properties style:min-row-height="0.49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font-weight-complex="bold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P348" style:parent-style-name="內文" style:family="paragraph">
      <style:paragraph-properties style:text-autospace="non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ableRow374" style:family="table-row">
      <style:table-row-properties style:min-row-height="0.496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font-weight-complex="bold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P380" style:parent-style-name="內文" style:family="paragraph">
      <style:paragraph-properties style:text-autospace="non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6">One-on-</text:span><text:span text:style-name="T7">T</text:span><text:span text:style-name="T8">wo</text:span><text:span text:style-name="T9"><text:s/>Class</text:span><text:span text:style-name="T10"><text:s/></text:span><text:span text:style-name="T11">兩</text:span><text:span text:style-name="T12">人班</text:span><text:span text:style-name="T13">課程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申請聯絡人基本資料<text:s/>Application Contact<text:s/>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聯絡人姓名<text:s/>Contact Person</text:p>
            <text:p text:style-name="P28"/>
          </table:table-cell>
          <table:covered-table-cell/>
          <table:table-cell table:style-name="TableCell29" table:number-columns-spanned="2">
            <text:p text:style-name="P30">聯絡人電話<text:s/>Contact Tel.</text:p>
            <text:p text:style-name="P31"/>
          </table:table-cell>
          <table:covered-table-cell/>
          <table:table-cell table:style-name="TableCell32" table:number-columns-spanned="2">
            <text:p text:style-name="P33">聯絡人信箱<text:s/>Contact Email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6">
            <text:p text:style-name="P37">課程需求<text:s/>Class Requirem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課型</text:p>
            <text:p text:style-name="P41">Type of Class</text:p>
          </table:table-cell>
          <table:table-cell table:style-name="TableCell42" table:number-columns-spanned="2" table:number-rows-spanned="2">
            <text:p text:style-name="P43"><text:span text:style-name="T44">兩人班</text:span><text:span text:style-name="T45"><text:s/></text:span><text:span text:style-name="T46">One-on-Two</text:span></text:p>
          </table:table-cell>
          <table:covered-table-cell/>
          <table:table-cell table:style-name="TableCell47" table:number-columns-spanned="2">
            <text:p text:style-name="P48">出版教材</text:p>
            <text:p text:style-name="P49">Published textbooks</text:p>
          </table:table-cell>
          <table:covered-table-cell/>
          <table:table-cell table:style-name="TableCell50">
            <text:p text:style-name="P51">非出版教材</text:p>
            <text:p text:style-name="P52">NOT published textbooks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□<text:s/></text:span><text:span text:style-name="T59">NTD</text:span><text:span text:style-name="T60">1,00</text:span><text:span text:style-name="T61">0/</text:span><text:span text:style-name="T62">class</text:span></text:p>
          </table:table-cell>
          <table:covered-table-cell/>
          <table:table-cell table:style-name="TableCell63">
            <text:p text:style-name="P64"><text:span text:style-name="T65">□</text:span><text:span text:style-name="T66">NTD</text:span><text:span text:style-name="T67">1,</text:span><text:span text:style-name="T68">4</text:span><text:span text:style-name="T69">00/</text:span><text:span text:style-name="T70">class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<text:span text:style-name="T75">*<text:s/></text:span><text:span text:style-name="T76">報名費另計</text:span><text:span text:style-name="T77"><text:s/>Application fee</text:span><text:span text:style-name="T78">：</text:span><text:span text:style-name="T79">NTD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「單月」最低時數要求<text:s/>(不得跨月，限當月上完)：20 hours</text:p>
            <text:p text:style-name="P83">Minimum class hours required in one calendar month (can’t be separated in 2 different months): 20 hou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上課日期</text:span><text:span text:style-name="T88"><text:s/>Course duration</text:span><text:span text:style-name="T89">：</text:span><text:span text:style-name="T90"><text:s text:c="6"/></text:span><text:span text:style-name="T91">年</text:span><text:span text:style-name="T92">(y) <text:s text:c="5"/></text:span><text:span text:style-name="T93">月</text:span><text:span text:style-name="T94">(m) <text:s text:c="4"/></text:span><text:span text:style-name="T95">日</text:span><text:span text:style-name="T96">(d)<text:s/></text:span><text:span text:style-name="T97">～</text:span><text:span text:style-name="T98"><text:s text:c="7"/></text:span><text:span text:style-name="T99">年</text:span><text:span text:style-name="T100">(y) <text:s text:c="5"/></text:span><text:span text:style-name="T101">月</text:span><text:span text:style-name="T102">(m) <text:s text:c="4"/></text:span><text:span text:style-name="T103">日</text:span><text:span text:style-name="T104">(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上課時間</text:span><text:span text:style-name="T109"><text:s/>Class time</text:span><text:span text:style-name="T110">：</text:span><text:span text:style-name="T111">____</text:span><text:span text:style-name="T112">：</text:span><text:span text:style-name="T113">____<text:s/></text:span><text:span text:style-name="T114">～</text:span><text:span text:style-name="T115"><text:s/>____</text:span><text:span text:style-name="T116">：</text:span><text:span text:style-name="T117">____<text:s/></text:span><text:span text:style-name="T118">□<text:s/></text:span><text:span text:style-name="T119">Mon.<text:s/></text:span><text:span text:style-name="T120">□</text:span><text:span text:style-name="T121"><text:s/>Tue.<text:s/></text:span><text:span text:style-name="T122">□</text:span><text:span text:style-name="T123"><text:s/>Wed.<text:s/></text:span><text:span text:style-name="T124">□</text:span><text:span text:style-name="T125"><text:s/>Thu.<text:s/></text:span><text:span text:style-name="T126">□</text:span><text:span text:style-name="T127"><text:s/>Fr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時數需求</text:span><text:span text:style-name="T132">Class Hours</text:span><text:span text:style-name="T133">：</text:span><text:span text:style-name="T134">_______ hours per day, ________ days per we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課程需求</text:span><text:span text:style-name="T139">Course Needs</text:span></text:p>
            <text:p text:style-name="P140"><text:span text:style-name="T141">□</text:span><text:span text:style-name="T142">聽</text:span><text:span text:style-name="T143">Listen<text:s/></text:span><text:span text:style-name="T144">□</text:span><text:span text:style-name="T145">說</text:span><text:span text:style-name="T146">Speak<text:s/></text:span><text:span text:style-name="T147">□</text:span><text:span text:style-name="T148">讀</text:span><text:span text:style-name="T149">Read<text:s/></text:span><text:span text:style-name="T150">□</text:span><text:span text:style-name="T151">寫</text:span><text:span text:style-name="T152">Write<text:s/></text:span><text:span text:style-name="T153">□</text:span><text:span text:style-name="T154">其他</text:span><text:span text:style-name="T155">Other<text:s/></text:span><text:span text:style-name="T15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希望上課教材</text:span><text:span text:style-name="T161"><text:s/></text:span><text:span text:style-name="T162">Textbook you prefer /<text:s/></text:span><text:span text:style-name="T163">師資需求</text:span><text:span text:style-name="T164"><text:s/></text:span><text:span text:style-name="T165">Other special needs from teacher /<text:s/></text:span><text:span text:style-name="T166">備註說明</text:span><text:span text:style-name="T167"><text:s/></text:span><text:span text:style-name="T168">Ot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學生資料<text:s/>Student’s Information<text:s/>–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生英文姓名<text:s/>English<text:s/>Name</text:p>
            <text:p text:style-name="P175"/>
          </table:table-cell>
          <table:covered-table-cell/>
          <table:table-cell table:style-name="TableCell176" table:number-columns-spanned="2">
            <text:p text:style-name="P177">中文姓名<text:s/>Chinese Name</text:p>
          </table:table-cell>
          <table:covered-table-cell/>
          <table:table-cell table:style-name="TableCell178" table:number-columns-spanned="2">
            <text:p text:style-name="P179">國籍<text:s/>Nationality</text:p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聯絡電話Tel.</text:p>
            <text:p text:style-name="P184"/>
          </table:table-cell>
          <table:covered-table-cell/>
          <table:table-cell table:style-name="TableCell185" table:number-columns-spanned="4">
            <text:p text:style-name="P186">聯絡信箱Email</text:p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生日<text:s/>Birthday</text:p>
            <text:p text:style-name="P191"/>
          </table:table-cell>
          <table:table-cell table:style-name="TableCell192">
            <text:p text:style-name="P193">性別<text:s/>Sex</text:p>
            <text:p text:style-name="P194"/>
          </table:table-cell>
          <table:table-cell table:style-name="TableCell195" table:number-columns-spanned="4">
            <text:p text:style-name="P196">現職<text:s/>Current job/education status (including the major)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是否學過中文<text:s/>Have you ever learned Chinese？</text:p>
            <text:list text:style-name="LFO1" text:continue-numbering="true">
              <text:list-item>
                <text:p text:style-name="P201">是Yes，地點Place：_____________________<text:s/>時間Time：______(y) ____(m)<text:s/>～<text:s/>______(y) ____(m)</text:p>
              </text:list-item>
            </text:list>
            <text:p text:style-name="P202">每週時數與總時數：_______ hours per day, ________ days per week, __________ hours in total</text:p>
            <text:list text:style-name="LFO1" text:continue-numbering="true">
              <text:list-item>
                <text:p text:style-name="P203">否<text:s/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<text:span text:style-name="T207">會不會說中文？</text:span><text:span text:style-name="T208">Can you speak Chinese</text:span><text:span text:style-name="T209">?</text:span></text:p>
            <text:p text:style-name="P210"><text:span text:style-name="T211">□</text:span><text:span text:style-name="T212">不會</text:span><text:span text:style-name="T213">No</text:span><text:span text:style-name="T214">；</text:span><text:span text:style-name="T215">□</text:span><text:span text:style-name="T216">會</text:span><text:span text:style-name="T217">Yes (</text:span><text:span text:style-name="T218">□</text:span><text:span text:style-name="T219">一點</text:span><text:span text:style-name="T220"><text:s/>A little<text:s/></text:span><text:span text:style-name="T221">□</text:span><text:span text:style-name="T222">尚可</text:span><text:span text:style-name="T223"><text:s/>Fair<text:s/></text:span><text:span text:style-name="T224">□</text:span><text:span text:style-name="T225">流利</text:span><text:span text:style-name="T226"><text:s/>Fluent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你會不會看中國字？</text:span><text:span text:style-name="T231">Can you read Chinese</text:span><text:span text:style-name="T232">?</text:span></text:p>
            <text:p text:style-name="P233"><text:span text:style-name="T234">□</text:span><text:span text:style-name="T235">不會</text:span><text:span text:style-name="T236">No</text:span><text:span text:style-name="T237">；</text:span><text:span text:style-name="T238">□</text:span><text:span text:style-name="T239">會</text:span><text:span text:style-name="T240">Yes</text:span><text:span text:style-name="T241">：</text:span><text:span text:style-name="T242">□</text:span><text:span text:style-name="T243">正體字</text:span><text:span text:style-name="T244"><text:s/></text:span><text:span text:style-name="T245">□</text:span><text:span text:style-name="T246">簡體字（</text:span><text:span text:style-name="T247"><text:s/></text:span><text:span text:style-name="T248">□</text:span><text:span text:style-name="T249">100<text:s/></text:span><text:span text:style-name="T250">個字以下</text:span><text:span text:style-name="T251"><text:s/></text:span><text:span text:style-name="T252">□</text:span><text:span text:style-name="T253">500<text:s/></text:span><text:span text:style-name="T254">個字</text:span><text:span text:style-name="T255"><text:s/></text:span><text:span text:style-name="T256">□</text:span><text:span text:style-name="T257">1000<text:s/></text:span><text:span text:style-name="T258">個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你為什麼要學中文？</text:span><text:span text:style-name="T263">Why do you want to study Chinese</text:span><text:span text:style-name="T264">？</text:span></text:p>
            <text:p text:style-name="P265"><text:span text:style-name="T266">□</text:span><text:span text:style-name="T267">工作需要</text:span><text:span text:style-name="T268">Job needs<text:s/></text:span><text:span text:style-name="T269">□</text:span><text:span text:style-name="T270">在台灣生活</text:span><text:span text:style-name="T271"><text:s/>Life in Taiwan<text:s/></text:span><text:span text:style-name="T272">□</text:span><text:span text:style-name="T273">興趣</text:span><text:span text:style-name="T274"><text:s/>Interest<text:s/></text:span><text:span text:style-name="T275">□</text:span><text:span text:style-name="T276">其他</text:span><text:span text:style-name="T277">Other 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學生資料<text:s/>Student’s Information<text:s/>–2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學生英文姓名<text:s/>English<text:s/>Name</text:p>
            <text:p text:style-name="P290"/>
          </table:table-cell>
          <table:covered-table-cell/>
          <table:table-cell table:style-name="TableCell291">
            <text:p text:style-name="P292">中文姓名<text:s/>Chinese Name</text:p>
          </table:table-cell>
          <table:table-cell table:style-name="TableCell293">
            <text:p text:style-name="P294">國籍<text:s/>Nationality</text:p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聯絡電話Tel.</text:p>
            <text:p text:style-name="P299"/>
          </table:table-cell>
          <table:covered-table-cell/>
          <table:table-cell table:style-name="TableCell300" table:number-columns-spanned="2">
            <text:p text:style-name="P301">聯絡信箱Email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生日<text:s/>Birthday</text:p>
            <text:p text:style-name="P306"/>
          </table:table-cell>
          <table:table-cell table:style-name="TableCell307">
            <text:p text:style-name="P308">性別<text:s/>Sex</text:p>
            <text:p text:style-name="P309"/>
          </table:table-cell>
          <table:table-cell table:style-name="TableCell310" table:number-columns-spanned="2">
            <text:p text:style-name="P311">現職<text:s/>Current job/education status (including the major)</text:p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是否學過中文<text:s/>Have you ever learned Chinese？</text:p>
            <text:list text:style-name="LFO1" text:continue-numbering="true">
              <text:list-item>
                <text:p text:style-name="P316">是Yes，地點Place：_____________________<text:s/>時間Time：______(y) ____(m)<text:s/>～<text:s/>______(y) ____(m)</text:p>
              </text:list-item>
            </text:list>
            <text:p text:style-name="P317">每週時數與總時數：_______ hours per day, ________ days per week, __________ hours in total</text:p>
            <text:list text:style-name="LFO1" text:continue-numbering="true">
              <text:list-item>
                <text:p text:style-name="P318">否<text:s/>N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會不會說中文？</text:span><text:span text:style-name="T323">Can you speak Chinese</text:span><text:span text:style-name="T324">?</text:span></text:p>
            <text:p text:style-name="P325"><text:span text:style-name="T326">□</text:span><text:span text:style-name="T327">不會</text:span><text:span text:style-name="T328">No</text:span><text:span text:style-name="T329">；</text:span><text:span text:style-name="T330">□</text:span><text:span text:style-name="T331">會</text:span><text:span text:style-name="T332">Yes (</text:span><text:span text:style-name="T333">□</text:span><text:span text:style-name="T334">一點</text:span><text:span text:style-name="T335"><text:s/>A little<text:s/></text:span><text:span text:style-name="T336">□</text:span><text:span text:style-name="T337">尚可</text:span><text:span text:style-name="T338"><text:s/>Fair<text:s/></text:span><text:span text:style-name="T339">□</text:span><text:span text:style-name="T340">流利</text:span><text:span text:style-name="T341"><text:s/>Fluently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你會不會看中國字？</text:span><text:span text:style-name="T346">Can you read Chinese</text:span><text:span text:style-name="T347">?</text:span></text:p>
            <text:p text:style-name="P348"><text:span text:style-name="T349">□</text:span><text:span text:style-name="T350">不會</text:span><text:span text:style-name="T351">No</text:span><text:span text:style-name="T352">；</text:span><text:span text:style-name="T353">□</text:span><text:span text:style-name="T354">會</text:span><text:span text:style-name="T355">Yes</text:span><text:span text:style-name="T356">：</text:span><text:span text:style-name="T357">□</text:span><text:span text:style-name="T358">正體字</text:span><text:span text:style-name="T359"><text:s/></text:span><text:span text:style-name="T360">□</text:span><text:span text:style-name="T361">簡體字（</text:span><text:span text:style-name="T362"><text:s/></text:span><text:span text:style-name="T363">□</text:span><text:span text:style-name="T364">100<text:s/></text:span><text:span text:style-name="T365">個字以下</text:span><text:span text:style-name="T366"><text:s/></text:span><text:span text:style-name="T367">□</text:span><text:span text:style-name="T368">500<text:s/></text:span><text:span text:style-name="T369">個字</text:span><text:span text:style-name="T370"><text:s/></text:span><text:span text:style-name="T371">□</text:span><text:span text:style-name="T372">1000<text:s/></text:span><text:span text:style-name="T373">個字以上）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你為什麼要學中文？</text:span><text:span text:style-name="T378">Why do you want to study Chinese</text:span><text:span text:style-name="T379">？</text:span></text:p>
            <text:p text:style-name="P380"><text:span text:style-name="T381">□</text:span><text:span text:style-name="T382">工作需要</text:span><text:span text:style-name="T383">Job needs<text:s/></text:span><text:span text:style-name="T384">□</text:span><text:span text:style-name="T385">在台灣生活</text:span><text:span text:style-name="T386"><text:s/>Life in Taiwan<text:s/></text:span><text:span text:style-name="T387">□</text:span><text:span text:style-name="T388">興趣</text:span><text:span text:style-name="T389"><text:s/>Interest<text:s/></text:span><text:span text:style-name="T390">□</text:span><text:span text:style-name="T391">其他</text:span><text:span text:style-name="T392">Other ____________</text:span></text:p>
          </table:table-cell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文徵明體W4(P)" svg:font-family="華康文徵明體W4(P)" style:font-family-generic="script" style:font-pitch="variable" svg:panose-1="3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left="0.4916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3" style:parent-style-name="預設段落字型" style:family="text">
      <style:text-properties fo:font-size="11pt" style:font-size-asian="11pt" style:font-size-complex="11pt"/>
    </style:style>
    <style:style style:name="P4" style:parent-style-name="頁首" style:family="paragraph">
      <style:paragraph-properties fo:margin-left="0.4916in">
        <style:tab-stops>
          <style:tab-stop style:type="center" style:position="2.3923in"/>
          <style:tab-stop style:type="right" style:position="5.2763in"/>
        </style:tab-stops>
      </style:paragraph-properties>
      <style:text-properties style:font-name="華康文徵明體W4(P)" style:font-name-asian="華康文徵明體W4(P)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0.01458in" svg:y="-0.03264in" svg:width="0.39583in" svg:height="0.38958in" style:rel-width="scale" style:rel-height="scale"><draw:image xlink:href="media/image1.jpeg" xlink:type="simple" xlink:show="embed" xlink:actuate="onLoad"/><svg:title/><svg:desc>cl rp</svg:desc></draw:frame><text:span text:style-name="T3">Chinese Language Division (CLD), Language Center, National Taiwan University<text:s/></text:span></text:p>
        <text:p text:style-name="P4">國立臺灣大學文學院語文中心</text:p>
      </style:header>
      <style:footer>
        <text:p text:style-name="P5">2019/9/2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需求表</dc:title>
    <dc:description/>
    <dc:subject/>
    <meta:initial-creator>yaochi</meta:initial-creator>
    <dc:creator>user</dc:creator>
    <meta:creation-date>2019-10-07T03:21:00Z</meta:creation-date>
    <dc:date>2019-10-07T03:21:00Z</dc:date>
    <meta:print-date>2017-05-03T06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