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552in"/>
    </style:style>
    <style:style style:name="TableColumn15" style:family="table-column">
      <style:table-column-properties style:column-width="1.4652in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1.6687in"/>
    </style:style>
    <style:style style:name="TableColumn18" style:family="table-column">
      <style:table-column-properties style:column-width="0.3986in"/>
    </style:style>
    <style:style style:name="TableColumn19" style:family="table-column">
      <style:table-column-properties style:column-width="2.2604in"/>
    </style:style>
    <style:style style:name="Table13" style:family="table">
      <style:table-properties style:width="7.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5F2A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520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/>
    </style:style>
    <style:style style:name="P26" style:parent-style-name="內文" style:family="paragraph"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weight="bold" style:font-weight-asian="bold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5F2A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Row51" style:family="table-row">
      <style:table-row-properties style:min-row-height="0.4138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2395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Row82" style:family="table-row">
      <style:table-row-properties style:min-row-height="0.36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9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8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496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min-row-height="0.636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font-weight-complex="bold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5F2A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0" style:family="table-row">
      <style:table-row-properties style:min-row-height="0.520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weight="bold" style:font-weight-asian="bold"/>
    </style:style>
    <style:style style:name="P17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Row179" style:family="table-row">
      <style:table-row-properties style:min-row-height="0.49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weight="bold" style:font-weight-asian="bold"/>
    </style:style>
    <style:style style:name="P18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TableRow186" style:family="table-row">
      <style:table-row-properties style:min-row-height="0.47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9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P199" style:parent-style-name="內文" style:list-style-name="LFO1" style:family="paragraph">
      <style:text-properties style:font-name-asian="標楷體"/>
    </style:style>
    <style:style style:name="P200" style:parent-style-name="內文" style:family="paragraph">
      <style:paragraph-properties fo:margin-left="0.8548in">
        <style:tab-stops/>
      </style:paragraph-properties>
      <style:text-properties style:font-name-asian="標楷體"/>
    </style:style>
    <style:style style:name="P201" style:parent-style-name="內文" style:list-style-name="LFO1" style:family="paragraph">
      <style:text-properties style:font-name-asian="標楷體"/>
    </style:style>
    <style:style style:name="TableRow202" style:family="table-row">
      <style:table-row-properties style:min-row-height="0.496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96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ableRow257" style:family="table-row">
      <style:table-row-properties style:min-row-height="0.496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font-weight-complex="bold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P276" style:parent-style-name="內文" style:family="paragraph">
      <style:text-properties fo:font-size="8pt" style:font-size-asian="8pt" style:font-size-complex="8pt"/>
    </style:style>
    <style:style style:name="TableColumn278" style:family="table-column">
      <style:table-column-properties style:column-width="1.552in"/>
    </style:style>
    <style:style style:name="TableColumn279" style:family="table-column">
      <style:table-column-properties style:column-width="1.4652in"/>
    </style:style>
    <style:style style:name="TableColumn280" style:family="table-column">
      <style:table-column-properties style:column-width="2.0736in"/>
    </style:style>
    <style:style style:name="TableColumn281" style:family="table-column">
      <style:table-column-properties style:column-width="2.659in"/>
    </style:style>
    <style:style style:name="Table277" style:family="table">
      <style:table-properties style:width="7.7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5F2A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5" style:family="table-row">
      <style:table-row-properties style:min-row-height="0.520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P28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Row294" style:family="table-row">
      <style:table-row-properties style:min-row-height="0.490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weight="bold" style:font-weight-asian="bold"/>
    </style:style>
    <style:style style:name="P29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weight="bold" style:font-weight-asian="bold"/>
    </style:style>
    <style:style style:name="P300" style:parent-style-name="內文" style:family="paragraph">
      <style:text-properties style:font-name-asian="標楷體" fo:font-weight="bold" style:font-weight-asian="bold"/>
    </style:style>
    <style:style style:name="TableRow301" style:family="table-row">
      <style:table-row-properties style:min-row-height="0.477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weight="bold" style:font-weight-asian="bold"/>
    </style:style>
    <style:style style:name="P304" style:parent-style-name="內文" style:family="paragraph"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0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weight="bold" style:font-weight-asian="bold"/>
    </style:style>
    <style:style style:name="P310" style:parent-style-name="內文" style:family="paragraph">
      <style:text-properties style:font-name-asian="標楷體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P314" style:parent-style-name="內文" style:list-style-name="LFO1" style:family="paragraph">
      <style:text-properties style:font-name-asian="標楷體"/>
    </style:style>
    <style:style style:name="P315" style:parent-style-name="內文" style:family="paragraph">
      <style:paragraph-properties fo:margin-left="0.8548in">
        <style:tab-stops/>
      </style:paragraph-properties>
      <style:text-properties style:font-name-asian="標楷體"/>
    </style:style>
    <style:style style:name="P316" style:parent-style-name="內文" style:list-style-name="LFO1" style:family="paragraph">
      <style:text-properties style:font-name-asian="標楷體"/>
    </style:style>
    <style:style style:name="TableRow317" style:family="table-row">
      <style:table-row-properties style:min-row-height="0.496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內文" style:family="paragraph">
      <style:paragraph-properties style:text-autospace="non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Row340" style:family="table-row">
      <style:table-row-properties style:min-row-height="0.496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font-weight-complex="bold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ableRow372" style:family="table-row">
      <style:table-row-properties style:min-row-height="0.49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weight-complex="bold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5F2A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94" style:family="table-row">
      <style:table-row-properties style:min-row-height="0.520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font-weight="bold" style:font-weight-asian="bold"/>
    </style:style>
    <style:style style:name="P39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02" style:parent-style-name="內文" style:family="paragraph">
      <style:text-properties style:font-name-asian="標楷體" fo:font-weight="bold" style:font-weight-asian="bold"/>
    </style:style>
    <style:style style:name="TableRow403" style:family="table-row">
      <style:table-row-properties style:min-row-height="0.490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weight="bold" style:font-weight-asian="bold"/>
    </style:style>
    <style:style style:name="P40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P409" style:parent-style-name="內文" style:family="paragraph">
      <style:text-properties style:font-name-asian="標楷體" fo:font-weight="bold" style:font-weight-asian="bold"/>
    </style:style>
    <style:style style:name="TableRow410" style:family="table-row">
      <style:table-row-properties style:min-row-height="0.477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weight="bold" style:font-weight-asian="bold"/>
    </style:style>
    <style:style style:name="P413" style:parent-style-name="內文" style:family="paragraph"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1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weight="bold" style:font-weight-asian="bold"/>
    </style:style>
    <style:style style:name="P419" style:parent-style-name="內文" style:family="paragraph">
      <style:text-properties style:font-name-asian="標楷體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P423" style:parent-style-name="內文" style:list-style-name="LFO1" style:family="paragraph">
      <style:text-properties style:font-name-asian="標楷體"/>
    </style:style>
    <style:style style:name="P424" style:parent-style-name="內文" style:family="paragraph">
      <style:paragraph-properties fo:margin-left="0.8548in">
        <style:tab-stops/>
      </style:paragraph-properties>
      <style:text-properties style:font-name-asian="標楷體"/>
    </style:style>
    <style:style style:name="P425" style:parent-style-name="內文" style:list-style-name="LFO1" style:family="paragraph">
      <style:text-properties style:font-name-asian="標楷體"/>
    </style:style>
    <style:style style:name="TableRow426" style:family="table-row">
      <style:table-row-properties style:min-row-height="0.496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P432" style:parent-style-name="內文" style:family="paragraph">
      <style:paragraph-properties style:text-autospace="non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96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weight-complex="bold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ableRow481" style:family="table-row">
      <style:table-row-properties style:min-row-height="0.496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P487" style:parent-style-name="內文" style:family="paragraph">
      <style:paragraph-properties style:text-autospace="non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P50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6">One-on-</text:span><text:span text:style-name="T7">Three</text:span><text:span text:style-name="T8"><text:s/>Class</text:span><text:span text:style-name="T9"><text:s/></text:span><text:span text:style-name="T10">三人班</text:span><text:span text:style-name="T11">課程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申請聯絡人基本資料<text:s/>Application Contact<text:s/>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聯絡人姓名<text:s/>Contact Person</text:p>
            <text:p text:style-name="P26"/>
          </table:table-cell>
          <table:covered-table-cell/>
          <table:table-cell table:style-name="TableCell27" table:number-columns-spanned="2">
            <text:p text:style-name="P28">聯絡人電話<text:s/>Contact Tel.</text:p>
            <text:p text:style-name="P29"/>
          </table:table-cell>
          <table:covered-table-cell/>
          <table:table-cell table:style-name="TableCell30" table:number-columns-spanned="2">
            <text:p text:style-name="P31">聯絡人信箱<text:s/>Contact Email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課程需求<text:s/>Class Require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課型</text:p>
            <text:p text:style-name="P39">Type of Class</text:p>
          </table:table-cell>
          <table:table-cell table:style-name="TableCell40" table:number-columns-spanned="2" table:number-rows-spanned="2">
            <text:p text:style-name="P41"><text:span text:style-name="T42">三人班</text:span><text:span text:style-name="T43"><text:s/></text:span><text:span text:style-name="T44">One-on-Three</text:span></text:p>
          </table:table-cell>
          <table:covered-table-cell/>
          <table:table-cell table:style-name="TableCell45" table:number-columns-spanned="2">
            <text:p text:style-name="P46">出版教材</text:p>
            <text:p text:style-name="P47">Published textbooks</text:p>
          </table:table-cell>
          <table:covered-table-cell/>
          <table:table-cell table:style-name="TableCell48">
            <text:p text:style-name="P49">非出版教材</text:p>
            <text:p text:style-name="P50">NOT published textbooks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<text:span text:style-name="T56">□<text:s/></text:span><text:span text:style-name="T57">NTD</text:span><text:span text:style-name="T58">1,2</text:span><text:span text:style-name="T59">00/</text:span><text:span text:style-name="T60">class</text:span></text:p>
          </table:table-cell>
          <table:covered-table-cell/>
          <table:table-cell table:style-name="TableCell61">
            <text:p text:style-name="P62"><text:span text:style-name="T63">□</text:span><text:span text:style-name="T64">NTD</text:span><text:span text:style-name="T65">1,</text:span><text:span text:style-name="T66">6</text:span><text:span text:style-name="T67">00/</text:span><text:span text:style-name="T68">class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<text:span text:style-name="T73">*<text:s/></text:span><text:span text:style-name="T74">報名費另計</text:span><text:span text:style-name="T75"><text:s/>Application fee</text:span><text:span text:style-name="T76">：</text:span><text:span text:style-name="T77">NTD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「單月」最低時數要求<text:s/>(不得跨月，限當月上完)：20 hours</text:p>
            <text:p text:style-name="P81">Minimum class hours required in one calendar month (can’t be separated in 2 different months): 20 hou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上課日期</text:span><text:span text:style-name="T86"><text:s/>Course duration</text:span><text:span text:style-name="T87">：</text:span><text:span text:style-name="T88"><text:s text:c="6"/></text:span><text:span text:style-name="T89">年</text:span><text:span text:style-name="T90">(y) <text:s text:c="5"/></text:span><text:span text:style-name="T91">月</text:span><text:span text:style-name="T92">(m) <text:s text:c="4"/></text:span><text:span text:style-name="T93">日</text:span><text:span text:style-name="T94">(d)<text:s/></text:span><text:span text:style-name="T95">～</text:span><text:span text:style-name="T96"><text:s text:c="7"/></text:span><text:span text:style-name="T97">年</text:span><text:span text:style-name="T98">(y) <text:s text:c="5"/></text:span><text:span text:style-name="T99">月</text:span><text:span text:style-name="T100">(m) <text:s text:c="4"/></text:span><text:span text:style-name="T101">日</text:span><text:span text:style-name="T102">(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上課時間</text:span><text:span text:style-name="T107"><text:s/>Class time</text:span><text:span text:style-name="T108">：</text:span><text:span text:style-name="T109">____</text:span><text:span text:style-name="T110">：</text:span><text:span text:style-name="T111">____<text:s/></text:span><text:span text:style-name="T112">～</text:span><text:span text:style-name="T113"><text:s/>____</text:span><text:span text:style-name="T114">：</text:span><text:span text:style-name="T115">____<text:s/></text:span><text:span text:style-name="T116">□<text:s/></text:span><text:span text:style-name="T117">Mon.<text:s/></text:span><text:span text:style-name="T118">□</text:span><text:span text:style-name="T119"><text:s/>Tue.<text:s/></text:span><text:span text:style-name="T120">□</text:span><text:span text:style-name="T121"><text:s/>Wed.<text:s/></text:span><text:span text:style-name="T122">□</text:span><text:span text:style-name="T123"><text:s/>Thu.<text:s/></text:span><text:span text:style-name="T124">□</text:span><text:span text:style-name="T125"><text:s/>Fr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時數需求</text:span><text:span text:style-name="T130">Class Hours</text:span><text:span text:style-name="T131">：</text:span><text:span text:style-name="T132">_______ hours per day, ________ days per we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課程需求</text:span><text:span text:style-name="T137">Course Needs</text:span></text:p>
            <text:p text:style-name="P138"><text:span text:style-name="T139">□</text:span><text:span text:style-name="T140">聽</text:span><text:span text:style-name="T141">Listen<text:s/></text:span><text:span text:style-name="T142">□</text:span><text:span text:style-name="T143">說</text:span><text:span text:style-name="T144">Speak<text:s/></text:span><text:span text:style-name="T145">□</text:span><text:span text:style-name="T146">讀</text:span><text:span text:style-name="T147">Read<text:s/></text:span><text:span text:style-name="T148">□</text:span><text:span text:style-name="T149">寫</text:span><text:span text:style-name="T150">Write<text:s/></text:span><text:span text:style-name="T151">□</text:span><text:span text:style-name="T152">其他</text:span><text:span text:style-name="T153">Other<text:s/></text:span><text:span text:style-name="T154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希望上課教材</text:span><text:span text:style-name="T159"><text:s/></text:span><text:span text:style-name="T160">Textbook you prefer /<text:s/></text:span><text:span text:style-name="T161">師資需求</text:span><text:span text:style-name="T162"><text:s/></text:span><text:span text:style-name="T163">Other special needs from teacher /<text:s/></text:span><text:span text:style-name="T164">備註說明</text:span><text:span text:style-name="T165"><text:s/></text:span><text:span text:style-name="T166">Ot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學生資料<text:s/>Student’s Information<text:s/>–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學生英文姓名<text:s/>English<text:s/>Name</text:p>
            <text:p text:style-name="P173"/>
          </table:table-cell>
          <table:covered-table-cell/>
          <table:table-cell table:style-name="TableCell174" table:number-columns-spanned="2">
            <text:p text:style-name="P175">中文姓名<text:s/>Chinese Name</text:p>
          </table:table-cell>
          <table:covered-table-cell/>
          <table:table-cell table:style-name="TableCell176" table:number-columns-spanned="2">
            <text:p text:style-name="P177">國籍<text:s/>Nationality</text:p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聯絡電話Tel.</text:p>
            <text:p text:style-name="P182"/>
          </table:table-cell>
          <table:covered-table-cell/>
          <table:table-cell table:style-name="TableCell183" table:number-columns-spanned="4">
            <text:p text:style-name="P184">聯絡信箱Email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生日<text:s/>Birthday</text:p>
            <text:p text:style-name="P189"/>
          </table:table-cell>
          <table:table-cell table:style-name="TableCell190">
            <text:p text:style-name="P191">性別<text:s/>Sex</text:p>
            <text:p text:style-name="P192"/>
          </table:table-cell>
          <table:table-cell table:style-name="TableCell193" table:number-columns-spanned="4">
            <text:p text:style-name="P194">現職<text:s/>Current job/education status (including the major)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是否學過中文<text:s/>Have you ever learned Chinese？</text:p>
            <text:list text:style-name="LFO1" text:continue-numbering="true">
              <text:list-item>
                <text:p text:style-name="P199">是Yes，地點Place：_____________________<text:s/>時間Time：______(y) ____(m)<text:s/>～<text:s/>______(y) ____(m)</text:p>
              </text:list-item>
            </text:list>
            <text:p text:style-name="P200">每週時數與總時數：_______ hours per day, ________ days per week, __________ hours in total</text:p>
            <text:list text:style-name="LFO1" text:continue-numbering="true">
              <text:list-item>
                <text:p text:style-name="P201">否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會不會說中文？</text:span><text:span text:style-name="T206">Can you speak Chinese</text:span><text:span text:style-name="T207">?</text:span></text:p>
            <text:p text:style-name="P208"><text:span text:style-name="T209">□</text:span><text:span text:style-name="T210">不會</text:span><text:span text:style-name="T211">No</text:span><text:span text:style-name="T212">；</text:span><text:span text:style-name="T213">□</text:span><text:span text:style-name="T214">會</text:span><text:span text:style-name="T215">Yes (</text:span><text:span text:style-name="T216">□</text:span><text:span text:style-name="T217">一點</text:span><text:span text:style-name="T218"><text:s/>A little<text:s/></text:span><text:span text:style-name="T219">□</text:span><text:span text:style-name="T220">尚可</text:span><text:span text:style-name="T221"><text:s/>Fair<text:s/></text:span><text:span text:style-name="T222">□</text:span><text:span text:style-name="T223">流利</text:span><text:span text:style-name="T224"><text:s/>Fluent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你會不會看中國字？</text:span><text:span text:style-name="T229">Can you read Chinese</text:span><text:span text:style-name="T230">?</text:span></text:p>
            <text:p text:style-name="P231"><text:span text:style-name="T232">□</text:span><text:span text:style-name="T233">不會</text:span><text:span text:style-name="T234">No</text:span><text:span text:style-name="T235">；</text:span><text:span text:style-name="T236">□</text:span><text:span text:style-name="T237">會</text:span><text:span text:style-name="T238">Yes</text:span><text:span text:style-name="T239">：</text:span><text:span text:style-name="T240">□</text:span><text:span text:style-name="T241">正體字</text:span><text:span text:style-name="T242"><text:s/></text:span><text:span text:style-name="T243">□</text:span><text:span text:style-name="T244">簡體字（</text:span><text:span text:style-name="T245"><text:s/></text:span><text:span text:style-name="T246">□</text:span><text:span text:style-name="T247">100<text:s/></text:span><text:span text:style-name="T248">個字以下</text:span><text:span text:style-name="T249"><text:s/></text:span><text:span text:style-name="T250">□</text:span><text:span text:style-name="T251">500<text:s/></text:span><text:span text:style-name="T252">個字</text:span><text:span text:style-name="T253"><text:s/></text:span><text:span text:style-name="T254">□</text:span><text:span text:style-name="T255">1000<text:s/></text:span><text:span text:style-name="T256">個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你為什麼要學中文？</text:span><text:span text:style-name="T261">Why do you want to study Chinese</text:span><text:span text:style-name="T262">？</text:span></text:p>
            <text:p text:style-name="P263"><text:span text:style-name="T264">□</text:span><text:span text:style-name="T265">工作需要</text:span><text:span text:style-name="T266">Job needs<text:s/></text:span><text:span text:style-name="T267">□</text:span><text:span text:style-name="T268">在台灣生活</text:span><text:span text:style-name="T269"><text:s/>Life in Taiwan<text:s/></text:span><text:span text:style-name="T270">□</text:span><text:span text:style-name="T271">興趣</text:span><text:span text:style-name="T272"><text:s/>Interest<text:s/></text:span><text:span text:style-name="T273">□</text:span><text:span text:style-name="T274">其他</text:span><text:span text:style-name="T275">Other 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學生資料<text:s/>Student’s Information<text:s/>–2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學生英文姓名<text:s/>English<text:s/>Name</text:p>
            <text:p text:style-name="P288"/>
          </table:table-cell>
          <table:covered-table-cell/>
          <table:table-cell table:style-name="TableCell289">
            <text:p text:style-name="P290">中文姓名<text:s/>Chinese Name</text:p>
          </table:table-cell>
          <table:table-cell table:style-name="TableCell291">
            <text:p text:style-name="P292">國籍<text:s/>Nationality</text:p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聯絡電話Tel.</text:p>
            <text:p text:style-name="P297"/>
          </table:table-cell>
          <table:covered-table-cell/>
          <table:table-cell table:style-name="TableCell298" table:number-columns-spanned="2">
            <text:p text:style-name="P299">聯絡信箱Email</text:p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生日<text:s/>Birthday</text:p>
            <text:p text:style-name="P304"/>
          </table:table-cell>
          <table:table-cell table:style-name="TableCell305">
            <text:p text:style-name="P306">性別<text:s/>Sex</text:p>
            <text:p text:style-name="P307"/>
          </table:table-cell>
          <table:table-cell table:style-name="TableCell308" table:number-columns-spanned="2">
            <text:p text:style-name="P309">現職<text:s/>Current job/education status (including the major)</text:p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是否學過中文<text:s/>Have you ever learned Chinese？</text:p>
            <text:list text:style-name="LFO1" text:continue-numbering="true">
              <text:list-item>
                <text:p text:style-name="P314">是Yes，地點Place：_____________________<text:s/>時間Time：______(y) ____(m)<text:s/>～<text:s/>______(y) ____(m)</text:p>
              </text:list-item>
            </text:list>
            <text:p text:style-name="P315">每週時數與總時數：_______ hours per day, ________ days per week, __________ hours in total</text:p>
            <text:list text:style-name="LFO1" text:continue-numbering="true">
              <text:list-item>
                <text:p text:style-name="P316">否<text:s/>N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會不會說中文？</text:span><text:span text:style-name="T321">Can you speak Chinese</text:span><text:span text:style-name="T322">?</text:span></text:p>
            <text:p text:style-name="P323"><text:span text:style-name="T324">□</text:span><text:span text:style-name="T325">不會</text:span><text:span text:style-name="T326">No</text:span><text:span text:style-name="T327">；</text:span><text:span text:style-name="T328">□</text:span><text:span text:style-name="T329">會</text:span><text:span text:style-name="T330">Yes (</text:span><text:span text:style-name="T331">□</text:span><text:span text:style-name="T332">一點</text:span><text:span text:style-name="T333"><text:s/>A little<text:s/></text:span><text:span text:style-name="T334">□</text:span><text:span text:style-name="T335">尚可</text:span><text:span text:style-name="T336"><text:s/>Fair<text:s/></text:span><text:span text:style-name="T337">□</text:span><text:span text:style-name="T338">流利</text:span><text:span text:style-name="T339"><text:s/>Fluently)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你會不會看中國字？</text:span><text:span text:style-name="T344">Can you read Chinese</text:span><text:span text:style-name="T345">?</text:span></text:p>
            <text:p text:style-name="P346"><text:span text:style-name="T347">□</text:span><text:span text:style-name="T348">不會</text:span><text:span text:style-name="T349">No</text:span><text:span text:style-name="T350">；</text:span><text:span text:style-name="T351">□</text:span><text:span text:style-name="T352">會</text:span><text:span text:style-name="T353">Yes</text:span><text:span text:style-name="T354">：</text:span><text:span text:style-name="T355">□</text:span><text:span text:style-name="T356">正體字</text:span><text:span text:style-name="T357"><text:s/></text:span><text:span text:style-name="T358">□</text:span><text:span text:style-name="T359">簡體字（</text:span><text:span text:style-name="T360"><text:s/></text:span><text:span text:style-name="T361">□</text:span><text:span text:style-name="T362">100<text:s/></text:span><text:span text:style-name="T363">個字以下</text:span><text:span text:style-name="T364"><text:s/></text:span><text:span text:style-name="T365">□</text:span><text:span text:style-name="T366">500<text:s/></text:span><text:span text:style-name="T367">個字</text:span><text:span text:style-name="T368"><text:s/></text:span><text:span text:style-name="T369">□</text:span><text:span text:style-name="T370">1000<text:s/></text:span><text:span text:style-name="T371">個字以上）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pan text:style-name="T375">你為什麼要學中文？</text:span><text:span text:style-name="T376">Why do you want to study Chinese</text:span><text:span text:style-name="T377">？</text:span></text:p>
            <text:p text:style-name="P378"><text:span text:style-name="T379">□</text:span><text:span text:style-name="T380">工作需要</text:span><text:span text:style-name="T381">Job needs<text:s/></text:span><text:span text:style-name="T382">□</text:span><text:span text:style-name="T383">在台灣生活</text:span><text:span text:style-name="T384"><text:s/>Life in Taiwan<text:s/></text:span><text:span text:style-name="T385">□</text:span><text:span text:style-name="T386">興趣</text:span><text:span text:style-name="T387"><text:s/>Interest<text:s/></text:span><text:span text:style-name="T388">□</text:span><text:span text:style-name="T389">其他</text:span><text:span text:style-name="T390">Other ____________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學生資料<text:s/>Student’s Information<text:s/>–3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學生英文姓名<text:s/>English<text:s/>Name</text:p>
            <text:p text:style-name="P397"/>
          </table:table-cell>
          <table:covered-table-cell/>
          <table:table-cell table:style-name="TableCell398">
            <text:p text:style-name="P399">中文姓名<text:s/>Chinese Name</text:p>
          </table:table-cell>
          <table:table-cell table:style-name="TableCell400">
            <text:p text:style-name="P401">國籍<text:s/>Nationality</text:p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聯絡電話Tel.</text:p>
            <text:p text:style-name="P406"/>
          </table:table-cell>
          <table:covered-table-cell/>
          <table:table-cell table:style-name="TableCell407" table:number-columns-spanned="2">
            <text:p text:style-name="P408">聯絡信箱Email</text:p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生日<text:s/>Birthday</text:p>
            <text:p text:style-name="P413"/>
          </table:table-cell>
          <table:table-cell table:style-name="TableCell414">
            <text:p text:style-name="P415">性別<text:s/>Sex</text:p>
            <text:p text:style-name="P416"/>
          </table:table-cell>
          <table:table-cell table:style-name="TableCell417" table:number-columns-spanned="2">
            <text:p text:style-name="P418">現職<text:s/>Current job/education status (including the major)</text:p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是否學過中文<text:s/>Have you ever learned Chinese？</text:p>
            <text:list text:style-name="LFO1" text:continue-numbering="true">
              <text:list-item>
                <text:p text:style-name="P423">是Yes，地點Place：_____________________<text:s/>時間Time：______(y) ____(m)<text:s/>～<text:s/>______(y) ____(m)</text:p>
              </text:list-item>
            </text:list>
            <text:p text:style-name="P424">每週時數與總時數：_______ hours per day, ________ days per week, __________ hours in total</text:p>
            <text:list text:style-name="LFO1" text:continue-numbering="true">
              <text:list-item>
                <text:p text:style-name="P425">否<text:s/>N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<text:span text:style-name="T429">會不會說中文？</text:span><text:span text:style-name="T430">Can you speak Chinese</text:span><text:span text:style-name="T431">?</text:span></text:p>
            <text:p text:style-name="P432"><text:span text:style-name="T433">□</text:span><text:span text:style-name="T434">不會</text:span><text:span text:style-name="T435">No</text:span><text:span text:style-name="T436">；</text:span><text:span text:style-name="T437">□</text:span><text:span text:style-name="T438">會</text:span><text:span text:style-name="T439">Yes (</text:span><text:span text:style-name="T440">□</text:span><text:span text:style-name="T441">一點</text:span><text:span text:style-name="T442"><text:s/>A little<text:s/></text:span><text:span text:style-name="T443">□</text:span><text:span text:style-name="T444">尚可</text:span><text:span text:style-name="T445"><text:s/>Fair<text:s/></text:span><text:span text:style-name="T446">□</text:span><text:span text:style-name="T447">流利</text:span><text:span text:style-name="T448"><text:s/>Fluently)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你會不會看中國字？</text:span><text:span text:style-name="T453">Can you read Chinese</text:span><text:span text:style-name="T454">?</text:span></text:p>
            <text:p text:style-name="P455"><text:span text:style-name="T456">□</text:span><text:span text:style-name="T457">不會</text:span><text:span text:style-name="T458">No</text:span><text:span text:style-name="T459">；</text:span><text:span text:style-name="T460">□</text:span><text:span text:style-name="T461">會</text:span><text:span text:style-name="T462">Yes</text:span><text:span text:style-name="T463">：</text:span><text:span text:style-name="T464">□</text:span><text:span text:style-name="T465">正體字</text:span><text:span text:style-name="T466"><text:s/></text:span><text:span text:style-name="T467">□</text:span><text:span text:style-name="T468">簡體字（</text:span><text:span text:style-name="T469"><text:s/></text:span><text:span text:style-name="T470">□</text:span><text:span text:style-name="T471">100<text:s/></text:span><text:span text:style-name="T472">個字以下</text:span><text:span text:style-name="T473"><text:s/></text:span><text:span text:style-name="T474">□</text:span><text:span text:style-name="T475">500<text:s/></text:span><text:span text:style-name="T476">個字</text:span><text:span text:style-name="T477"><text:s/></text:span><text:span text:style-name="T478">□</text:span><text:span text:style-name="T479">1000<text:s/></text:span><text:span text:style-name="T480">個字以上）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<text:span text:style-name="T484">你為什麼要學中文？</text:span><text:span text:style-name="T485">Why do you want to study Chinese</text:span><text:span text:style-name="T486">？</text:span></text:p>
            <text:p text:style-name="P487"><text:span text:style-name="T488">□</text:span><text:span text:style-name="T489">工作需要</text:span><text:span text:style-name="T490">Job needs<text:s/></text:span><text:span text:style-name="T491">□</text:span><text:span text:style-name="T492">在台灣生活</text:span><text:span text:style-name="T493"><text:s/>Life in Taiwan<text:s/></text:span><text:span text:style-name="T494">□</text:span><text:span text:style-name="T495">興趣</text:span><text:span text:style-name="T496"><text:s/>Interest<text:s/></text:span><text:span text:style-name="T497">□</text:span><text:span text:style-name="T498">其他</text:span><text:span text:style-name="T499">Other ____________</text:span></text:p>
          </table:table-cell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left="0.4916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頁首" style:family="paragraph">
      <style:paragraph-properties fo:margin-left="0.4916in">
        <style:tab-stops>
          <style:tab-stop style:type="center" style:position="2.3923in"/>
          <style:tab-stop style:type="right" style:position="5.2763in"/>
        </style:tab-stops>
      </style:paragraph-properties>
      <style:text-properties style:font-name="華康文徵明體W4(P)" style:font-name-asian="華康文徵明體W4(P)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0.01458in" svg:y="-0.03264in" svg:width="0.39583in" svg:height="0.38958in" style:rel-width="scale" style:rel-height="scale"><draw:image xlink:href="media/image1.jpeg" xlink:type="simple" xlink:show="embed" xlink:actuate="onLoad"/><svg:title/><svg:desc>cl rp</svg:desc></draw:frame><text:span text:style-name="T3">Chinese Language Division (CLD), Language Center, National Taiwan University<text:s/></text:span></text:p>
        <text:p text:style-name="P4">國立臺灣大學文學院語文中心</text:p>
      </style:header>
      <style:footer>
        <text:p text:style-name="P5">2019/9/2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需求表</dc:title>
    <dc:description/>
    <dc:subject/>
    <meta:initial-creator>yaochi</meta:initial-creator>
    <dc:creator>user</dc:creator>
    <meta:creation-date>2019-10-07T03:25:00Z</meta:creation-date>
    <dc:date>2019-10-07T03:25:00Z</dc:date>
    <meta:print-date>2017-05-03T06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6" meta:row-count="20" meta:non-whitespace-character-count="2426"/>
  </office:meta>
</office:document-meta>
</file>