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100%"/>
      <style:text-properties style:font-name="標楷體" style:font-size-complex="18pt"/>
    </style:style>
    <style:style style:name="P4" style:parent-style-name="本文" style:family="paragraph">
      <style:paragraph-properties style:snap-to-layout-grid="false" fo:text-align="center" fo:line-height="100%"/>
      <style:text-properties style:font-name="標楷體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7" style:family="paragraph">
      <style:paragraph-properties style:snap-to-layout-grid="false"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7" style:family="paragraph">
      <style:paragraph-properties style:snap-to-layout-grid="false"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margin-left="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32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P60" style:parent-style-name="內文" style:family="paragraph">
      <style:paragraph-properties fo:break-before="page"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add1" style:family="text">
      <style:text-properties style:use-window-font-color="true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add1" style:family="text">
      <style:text-properties style:use-window-font-color="true"/>
    </style:style>
    <style:style style:name="T68" style:parent-style-name="add1" style:family="text">
      <style:text-properties style:use-window-font-color="true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P8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list-style-name="LFO8" style:family="paragraph">
      <style:paragraph-properties style:snap-to-layout-grid="false"/>
      <style:text-properties style:font-name-asian="標楷體"/>
    </style:style>
    <style:style style:name="P89" style:parent-style-name="內文" style:list-style-name="LFO8" style:family="paragraph">
      <style:paragraph-properties style:snap-to-layout-grid="false"/>
      <style:text-properties style:font-name-asian="標楷體"/>
    </style:style>
    <style:style style:name="P90" style:parent-style-name="內文" style:list-style-name="LFO8" style:family="paragraph">
      <style:paragraph-properties style:snap-to-layout-grid="false"/>
      <style:text-properties style:font-name-asian="標楷體"/>
    </style:style>
    <style:style style:name="P91" style:parent-style-name="內文" style:list-style-name="LFO8" style:family="paragraph">
      <style:paragraph-properties style:snap-to-layout-grid="false"/>
      <style:text-properties style:font-name-asian="標楷體"/>
    </style:style>
    <style:style style:name="P92" style:parent-style-name="內文" style:list-style-name="LFO8" style:family="paragraph">
      <style:paragraph-properties style:snap-to-layout-grid="false"/>
      <style:text-properties style:font-name-asian="標楷體"/>
    </style:style>
    <style:style style:name="P93" style:parent-style-name="內文" style:list-style-name="LFO8" style:family="paragraph">
      <style:paragraph-properties style:snap-to-layout-grid="false"/>
      <style:text-properties style:font-name-asian="標楷體"/>
    </style:style>
    <style:style style:name="P94" style:parent-style-name="內文" style:list-style-name="LFO8" style:family="paragraph">
      <style:paragraph-properties style:snap-to-layout-grid="false"/>
      <style:text-properties style:font-name-asian="標楷體"/>
    </style:style>
    <style:style style:name="P95" style:parent-style-name="內文" style:list-style-name="LFO8" style:family="paragraph">
      <style:paragraph-properties style:snap-to-layout-grid="false"/>
      <style:text-properties style:font-name-asian="標楷體"/>
    </style:style>
    <style:style style:name="P9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9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98" style:parent-style-name="內文" style:list-style-name="LFO8" style:family="paragraph">
      <style:paragraph-properties style:text-autospace="non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國立臺灣大學藝術史研究所</text:p>
      <text:p text:style-name="P4">徵 聘 專 任 教 師</text:p>
      <text:p text:style-name="內文"><text:span text:style-name="T5">一、職級：</text:span><text:span text:style-name="T6">助理教授、副教授或教授。</text:span></text:p>
      <text:p text:style-name="內文"><text:span text:style-name="T7">二、名額：</text:span><text:span text:style-name="T8">一名。</text:span></text:p>
      <text:p text:style-name="P9">三、申請資格：</text:p>
      <text:list text:style-name="LFO7" text:continue-numbering="true">
        <text:list-item>
          <text:p text:style-name="P10">具藝術史或相關領域之博士學位。</text:p>
        </text:list-item>
        <text:list-item>
          <text:p text:style-name="P11">專長領域：亞洲藝術史。</text:p>
        </text:list-item>
      </text:list>
      <text:p text:style-name="內文"><text:span text:style-name="T12">四、起聘日期：</text:span><text:span text:style-name="T13">202</text:span><text:span text:style-name="T14">6</text:span><text:span text:style-name="T15">年</text:span><text:span text:style-name="T16">2</text:span><text:span text:style-name="T17">月1日。</text:span></text:p>
      <text:p text:style-name="P18">五、工作內容：</text:p>
      <text:p text:style-name="P19"><text:s text:c="4"/>1.每學期至少開授二門課（大學部及研究所各一門），可用中文或英文授課。</text:p>
      <text:p text:style-name="P20"><text:s text:c="4"/>2.輔導學生、指導研究生學位論文。</text:p>
      <text:p text:style-name="P21"><text:s text:c="4"/>3.協助各類行政事務。</text:p>
      <text:p text:style-name="P22"/>
      <text:p text:style-name="P23"><text:span text:style-name="T24">六、申請資料（必須為紙本）：</text:span></text:p>
      <text:p text:style-name="P25">1.本所應徵申請表一份（請由本所網頁下載）</text:p>
      <text:p text:style-name="P26">2.中文或英文個人履歷一份</text:p>
      <text:p text:style-name="P27">3.歷年著作目錄一份</text:p>
      <text:p text:style-name="P28">4.博士學位畢業證書影本一份（或臨時學位證明文件正本一份）</text:p>
      <text:p text:style-name="P29"><text:span text:style-name="T30">5.博士班歷年成績單正本一份（</text:span><text:span text:style-name="T31">無成績單者，請提供校方相關說明書正本一份）</text:span></text:p>
      <text:p text:style-name="P32">6.五年內代表著作最多三種，各一份（必須為2021年2月以後出版）</text:p>
      <text:p text:style-name="P33">7.七年內參考著作最多三種，各一份（必須為2019年2月以後出版)</text:p>
      <text:p text:style-name="P34">8.二位推薦人的姓名及聯絡方式</text:p>
      <text:p text:style-name="P35">9.如有現職及經歷證明文件，請務必提供影本一份</text:p>
      <text:p text:style-name="P36">10.如有中華民國教育部核發之教師證書，請務必提供影本一份<text:s/></text:p>
      <text:p text:style-name="P37">11.擬開授大學部及研究所之課程大綱，各一份</text:p>
      <text:p text:style-name="P38"/>
      <text:p text:style-name="P39"/>
      <text:p text:style-name="P40"><text:span text:style-name="T41">七、申請截止日期：</text:span><text:span text:style-name="T42">202</text:span><text:span text:style-name="T43">5</text:span><text:span text:style-name="T44">年</text:span><text:span text:style-name="T45">4</text:span><text:span text:style-name="T46">月30日（以郵戳為憑）。</text:span></text:p>
      <text:p text:style-name="P47"/>
      <text:p text:style-name="P48">八、郵寄地址：</text:p>
      <text:p text:style-name="P49"><text:s text:c="5"/>106319臺北市羅斯福路4段1號 國立臺灣大學藝術史研究所<text:s/>施靜菲代理所長 收</text:p>
      <text:p text:style-name="P50"><text:s text:c="5"/>（信封上請務必註明「申請教職」）</text:p>
      <text:p text:style-name="P51"/>
      <text:p text:style-name="P52"><text:span text:style-name="T53">九、洽詢人：</text:span><text:span text:style-name="T54">鄭玉華助教；電話：</text:span><text:span text:style-name="T55">886-2-33664223</text:span><text:span text:style-name="T56">；電子信箱</text:span><text:span text:style-name="T57">:</text:span><text:span text:style-name="T58"><text:s/></text:span><text:a xlink:href="mailto:yukwahc@ntu.edu.tw" office:target-frame-name="_top" xlink:show="replace"><text:span text:style-name="T59">yukwahc@ntu.edu.tw</text:span></text:a></text:p>
      <text:soft-page-break/>
      <text:p text:style-name="P60"><text:span text:style-name="T61">Full-time Faculty Position</text:span></text:p>
      <text:p text:style-name="P62">Graduate Institute of Art History</text:p>
      <text:p text:style-name="P63">National Taiwan University</text:p>
      <text:p text:style-name="P64"><text:span text:style-name="T65">Tel: 886-2-3366-4220; Fax: 886-2-2363-9096</text:span></text:p>
      <text:p text:style-name="P66"><text:span text:style-name="T67">No.1, Sec.4, Roosevelt Road, Taipei, Taiwan 106</text:span><text:span text:style-name="T68">319</text:span></text:p>
      <text:p text:style-name="P69"/>
      <text:p text:style-name="P70"/>
      <text:p text:style-name="P71"><text:span text:style-name="T72">The Graduate Institute of Art History of National Taiwan University invites applications</text:span><text:span text:style-name="T73"><text:s/></text:span><text:span text:style-name="T74">for<text:s/></text:span><text:span text:style-name="T75">an open rank</text:span><text:span text:style-name="T76"><text:s/>faculty position (Assistant, Associate, or Full Professor) to begin in<text:s/></text:span><text:span text:style-name="T77">February</text:span><text:span text:style-name="T78"><text:s/>20</text:span><text:span text:style-name="T79">2</text:span><text:span text:style-name="T80">6</text:span><text:span text:style-name="T81">.</text:span><text:span text:style-name="T82"><text:s/></text:span></text:p>
      <text:p text:style-name="P83"/>
      <text:p text:style-name="P84">We welcome applications from any scholars who can enhance and broaden the existing research profile of the institute, but are particularly interested in specialists in the<text:s/>History of Asian Art. Applicants must<text:s/>hold<text:s/>a Ph.D. degree in art history or related fields. Chinese<text:s/>proficiency is preferred but not mandatory. Responsibilities will include teaching at undergraduate and graduate levels, thesis supervision, student advising, and administrative/committee services.</text:p>
      <text:p text:style-name="P85"/>
      <text:p text:style-name="P86">Submissions<text:s/>must be postmarked by<text:s/>April<text:s/>30, 2025. The application package should include the following:</text:p>
      <text:p text:style-name="P87"/>
      <text:list text:style-name="LFO8" text:continue-numbering="true">
        <text:list-item>
          <text:p text:style-name="P88">Application form (Please download from our website)</text:p>
        </text:list-item>
        <text:list-item>
          <text:p text:style-name="P89">Curriculum vitae<text:s/></text:p>
        </text:list-item>
        <text:list-item>
          <text:p text:style-name="P90">List of publications<text:s/></text:p>
        </text:list-item>
        <text:list-item>
          <text:p text:style-name="P91">Copy of Ph.D. diploma (or a formal temporary<text:s/>certificate issued by the university)</text:p>
        </text:list-item>
        <text:list-item>
          <text:p text:style-name="P92">Transcript of the highest degree (or Enrollment Certificate)</text:p>
        </text:list-item>
        <text:list-item>
          <text:p text:style-name="P93">Representative publications: up to three academic works published<text:s/>in or<text:s/>after<text:s/>February 2021<text:s/></text:p>
        </text:list-item>
        <text:list-item>
          <text:p text:style-name="P94">Supporting publications: up to three additional supporting works published<text:s/>in or<text:s/>after<text:s/>February<text:s/>2019</text:p>
        </text:list-item>
        <text:list-item>
          <text:p text:style-name="P95">Names and contact information of two<text:s/>referrers</text:p>
        </text:list-item>
        <text:list-item>
          <text:p text:style-name="P96">Evidence of work experience (if any) <text:s/></text:p>
        </text:list-item>
        <text:list-item>
          <text:p text:style-name="P97">Copy of Teacher Certificate issued by Ministry of<text:s/>Education, Taiwan R.O.C. (if any)</text:p>
        </text:list-item>
        <text:list-item>
          <text:p text:style-name="P98">Syllabi for a liberal education course (for undergraduate<text:s/>students) and a seminar<text:s/>(for graduate<text:s/>students)</text:p>
        </text:list-item>
      </text:list>
      <text:p text:style-name="P99"/>
      <text:p text:style-name="P100"/>
      <text:p text:style-name="P101">The application package should be mailed directly to:</text:p>
      <text:p text:style-name="P102">Dr.<text:s/>Ching-Fei<text:s/>Shih</text:p>
      <text:p text:style-name="P103">Acting<text:s/>Director</text:p>
      <text:p text:style-name="P104">Graduate Institute of Art History</text:p>
      <text:p text:style-name="P105">National Taiwan University<text:s/></text:p>
      <text:p text:style-name="P106">No.1, Sec.4, Roosevelt Road,<text:s/></text:p>
      <text:p text:style-name="P107">Taipei 106319,</text:p>
      <text:p text:style-name="P108">Taiwan (R.O.C.)</text:p>
      <text:p text:style-name="P109"/>
      <text:p text:style-name="P110"/>
      <text:p text:style-name="P111">For further information, please contact:</text:p>
      <text:p text:style-name="P112">Ms. Yukwah Cheng</text:p>
      <text:p text:style-name="P113"><text:span text:style-name="T114">E</text:span><text:span text:style-name="T115">-mail:<text:s/></text:span><text:a xlink:href="mailto:yukwahc@ntu.edu.tw" office:target-frame-name="_top" xlink:show="replace">yukwahc@ntu.edu.tw</text:a></text:p>
      <text:p text:style-name="P116">Tel: 886-2-33664223<text:s/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3366CC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weight="bold" style:font-weight-asian="bold" style:font-weight-complex="bold" fo:font-size="18pt" style:font-size-asian="18pt" style:font-size-complex="10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8pt" style:font-size-asian="18pt"/>
    </style:style>
    <style:style style:name="add1" style:display-name="add1" style:family="text">
      <style:text-properties style:font-name="Verdana" fo:color="#B2DADA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藝術史研究所96學年度第1學期第2次教評會議決票</dc:title>
    <dc:subject/>
    <meta:initial-creator>NTU</meta:initial-creator>
    <dc:creator>詠忻 江</dc:creator>
    <meta:creation-date>2025-02-27T08:31:00Z</meta:creation-date>
    <dc:date>2025-02-27T08:31:00Z</dc:date>
    <meta:print-date>2025-01-03T00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711" meta:row-count="19" meta:non-whitespace-character-count="2311"/>
  </office:meta>
</office:document-meta>
</file>